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15.00%" fo:text-align="justify" fo:margin-top="6.00pt" fo:margin-bottom="6.00pt"/>
    </style:style>
    <style:style style:name="P6" style:family="paragraph">
      <style:paragraph-properties fo:line-height="150.00%" fo:text-align="justify" fo:margin-left="0.00pt" fo:text-indent="28.35pt" fo:margin-bottom="7.5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50.00%" fo:text-align="justify" fo:margin-left="3.30pt" fo:text-indent="-3.30pt" fo:margin-bottom="7.50pt"/>
    </style:style>
    <style:style style:name="P8" style:family="paragraph">
      <style:paragraph-properties fo:line-height="150.00%" fo:text-align="justify" fo:margin-left="17.45pt" fo:text-indent="3.85pt" fo:margin-bottom="7.50pt"/>
    </style:style>
    <style:style style:name="P9" style:family="paragraph">
      <style:paragraph-properties fo:line-height="150.00%" fo:text-align="justify" fo:margin-left="3.30pt" fo:text-indent="-3.30pt" fo:margin-bottom="7.50pt"/>
    </style:style>
    <style:style style:name="P10" style:family="paragraph">
      <style:paragraph-properties fo:line-height="150.00%" fo:text-align="justify" fo:margin-left="17.45pt" fo:text-indent="3.85pt" fo:margin-bottom="7.50pt"/>
    </style:style>
  </office:automatic-styles>
  <office:body>
    <office:text>
      <text:p text:style-name="P1"><text:span text:style-name="T1"/></text:p>
      <text:p text:style-name="P2"><text:span text:style-name="T2">Załącznik nr 3 do zapytania ofertowego</text:span></text:p>
      <text:p text:style-name="P2"><text:span text:style-name="T3"/></text:p>
      <text:p text:style-name="P3"><text:span text:style-name="T4">Klauzula informacyjna z art. 13 RODO do zastosowania przez Zamawiaj</text:span><text:span text:style-name="T5">ącego <text:line-break/></text:span><text:span text:style-name="T6">Centrum Kulturalno – Biblioteczne w Barczewie <text:line-break/>w celu zwi</text:span><text:span text:style-name="T7">ązanym z postępowaniem o udzielenie zamówienia publicznego</text:span></text:p>
      <text:p text:style-name="P5"><text:span text:style-name="T8"/></text:p>
      <text:p text:style-name="P6"><text:span text:style-name="T9">Zgodnie z art. 13 ust. 1 i 2 rozporz</text:span><text:span text:style-name="T10">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span></text:p>
      <text:list text:style-name="L7">
        <text:list-item>
          <text:p text:style-name="P7"><text:span text:style-name="T11">administratorem Pani/Pana danych osobowych jest Centrum Kulturalno – Biblioteczne w Barczewie, ul. S</text:span><text:span text:style-name="T12">łowackiego 5, 11-010 Barczewo,</text:span></text:p>
        </text:list-item>
        <text:list-item>
          <text:p text:style-name="P7"><text:span text:style-name="T13">inspektorem ochrony danych osobowych w Centrum Kulturalno – Bibliotecznym w Barczewie jest Pan Mateusz Brocki, adres e-mail: brocki@togatus.pl</text:span></text:p>
        </text:list-item>
        <text:list-item>
          <text:p text:style-name="P7"><text:span text:style-name="T13">Pani/Pana dane osobowe przetwarzane b</text:span><text:span text:style-name="T14">ędą na podstawie art. 6 ust. 1 lit. c</text:span><text:span text:style-name="T15"><text:s/></text:span><text:span text:style-name="T16">RODO w celu związanym z postępowaniem o udzielenie zamówienia publicznego,</text:span></text:p>
        </text:list-item>
        <text:list-item>
          <text:p text:style-name="P7"><text:span text:style-name="T17">odbiorcami Pani/Pana danych osobowych b</text:span><text:span text:style-name="T18">ędą osoby lub podmioty, którym udostępniona zostanie dokumentacja postępowania w oparciu o art. 8 oraz art. 96 ust. 3 ustawy z dnia 29 stycznia 2004 r. – Prawo zamówień publicznych (Dz. U. z 2017 r. poz. 1579 i 2018), dalej „ustawa Pzp”,</text:span></text:p>
        </text:list-item>
        <text:list-item>
          <text:p text:style-name="P7"><text:span text:style-name="T19">Pani/Pana dane osobowe b</text:span><text:span text:style-name="T20">ędą przechowywane, zgodnie z art. 97 ust. 1 ustawy Pzp, przez okres 4 lat od dnia zakończenia postępowania o udzielenie zamówienia, a jeżeli czas trwania umowy przekracza 4 lata, okres przechowywania obejmuje cały czas trwania umowy,</text:span></text:p>
        </text:list-item>
        <text:list-item>
          <text:p text:style-name="P7"><text:span text:style-name="T21">obowi</text:span><text:span text:style-name="T22">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,</text:span></text:p>
        </text:list-item>
        <text:list-item>
          <text:p text:style-name="P7"><text:span text:style-name="T23">w odniesieniu do Pani/Pana danych osobowych decyzje nie b</text:span><text:span text:style-name="T24">ędą podejmowane w sposób zautomatyzowany, stosowanie do art. 22 RODO,</text:span></text:p>
        </text:list-item>
        <text:list-item>
          <text:p text:style-name="P7"><text:span text:style-name="T25">posiada Pani/Pan:</text:span></text:p>
        </text:list-item>
        <text:list-item>
          <text:p text:style-name="P8"><text:span text:style-name="T25">na podstawie art. 15 RODO prawo dost</text:span><text:span text:style-name="T26">ępu do danych osobowych Pani/Pana dotyczących,</text:span></text:p>
        </text:list-item>
        <text:list-item>
          <text:p text:style-name="P8"><text:span text:style-name="T27">na podstawie art. 16 RODO prawo do sprostowania Pani/Pana danych osobowych,</text:span></text:p>
        </text:list-item>
        <text:list-item>
          <text:p text:style-name="P8"><text:span text:style-name="T27">na podstawie art. 18 RODO prawo<text:s/></text:span><text:span text:style-name="T28">żądania od administratora ograniczenia przetwarzania danych osobowych z zastrzeżeniem przypadków, o których mowa w art. 18 ust. 2 RODO,</text:span></text:p>
        </text:list-item>
        <text:list-item>
          <text:p text:style-name="P8"><text:span text:style-name="T29">prawo do wniesienia skargi do Prezesa Urz</text:span><text:span text:style-name="T30">ędu Ochrony Danych Osobowych, gdy uzna Pani/Pan, że przetwarzanie danych osobowych Pani/Pana dotyczących narusza przepisy RODO,</text:span></text:p>
        </text:list-item>
        <text:list-item>
          <text:p text:style-name="P9"><text:span text:style-name="T31">nie przys</text:span><text:span text:style-name="T32">ługuje Pani/Panu:</text:span></text:p>
        </text:list-item>
        <text:list-item>
          <text:p text:style-name="P10"><text:span text:style-name="T33">w zwi</text:span><text:span text:style-name="T34">ązku z art. 17 ust. 3 lit. b, d lub e RODO prawo do usunięcia danych osobowych,</text:span></text:p>
        </text:list-item>
        <text:list-item>
          <text:p text:style-name="P10"><text:span text:style-name="T35">prawo do przenoszenia danych osobowych, o którym mowa w art. 20 RODO,</text:span></text:p>
        </text:list-item>
        <text:list-item>
          <text:p text:style-name="P10"><text:span text:style-name="T35">na podstawie art. 21 RODO prawo sprzeciwu, wobec przetwarzania danych osobowych, gdy</text:span><text:span text:style-name="T36">ż podstawą prawną przetwarzania Pani/Pana danych osobowych jest art. 6 ust. 1 lit. c RODO.</text:span><text:span text:style-name="T3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